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74758308/0">Постановление Правительства РФ от 12 октября 2020 г. N 1661
"О лицензировании эксплуатации взрывопожароопасных и химически опасных производственных объектов I, II и III классов опасности"</text:a></text:h>
      <text:p text:style-name="s52header">С изменениями и дополнениями от:</text:p>
      <text:p text:style-name="s52">30 июня 2021 г., 12 февраля 2022 г., 14 декабря 2023 г., 21 октября 2024 г.</text:p>
      <text:p text:style-name="s1"/>
      <text:p text:style-name="s1">В соответствии с <text:a xlink:type="simple" xlink:href="http://ivo.garant.ru/document/redirect/12185475/0">Федеральным законом</text:a> "О лицензировании отдельных видов деятельности" Правительство Российской Федерации постановляет:</text:p>
      <text:p text:style-name="s1"><text:bookmark text:name="anchor1"/>1. Утвердить прилагаемое <text:a xlink:type="simple" xlink:href="#anchor1000">Положение</text:a> о лицензировании эксплуатации взрывопожароопасных и химически опасных производственных объектов I, II и III классов опасности.</text:p>
      <text:p text:style-name="s1"><text:bookmark text:name="anchor2"/>2. Реализация полномочий, предусмотренных настоящим постановлением, осуществляется в пределах установленной Правительством Российской Федерации предельной численности работников и бюджетных ассигнований, предусмотренных Федеральной службе по экологическому, технологическому и атомному надзору в федеральном бюджете на руководство и управление в сфере установленных функций.</text:p>
      <text:p text:style-name="s1"><text:bookmark text:name="anchor3"/>3. Настоящее постановление вступает в силу с 1 января 2021 г. и действует до 1 января 2027 г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дседатель Правительства
Российской Федерации</text:p>
          </table:table-cell>
          <table:table-cell>
            <text:p text:style-name="s1_right_fi0">М. Мишустин</text:p>
          </table:table-cell>
        </table:table-row>
      </table:table>
      <text:p text:style-name="s1"/>
      <text:p text:style-name="s1_right_fi698"><text:bookmark text:name="anchor1000"/><text:span text:style-name="s10">УТВЕРЖДЕНО
<text:a xlink:type="simple" xlink:href="#anchor0">постановлением</text:a> Правительства
Российской Федерации
от 12 октября 2020 г. N 1661</text:span></text:p>
      <text:p text:style-name="s1"/>
      <text:h text:outline-level="1" text:style-name="s3">Положение
о лицензировании эксплуатации взрывопожароопасных и химически опасных производственных объектов I, II и III классов опасности</text:h>
      <text:p text:style-name="s52header">С изменениями и дополнениями от:</text:p>
      <text:p text:style-name="s52">30 июня 2021 г., 12 февраля 2022 г., 14 декабря 2023 г., 21 октября 2024 г.</text:p>
      <text:p text:style-name="s9header">ГАРАНТ:</text:p>
      <text:p text:style-name="s9">См. <text:a xlink:type="simple" xlink:href="http://ivo.garant.ru/document/redirect/115998/0">Справку</text:a> о Правилах лицензирования отдельных видов деятельности</text:p>
      <text:p text:style-name="s22header">Информация об изменениях:</text:p>
      <text:p text:style-name="s22"><text:bookmark text:name="anchor1001"/>Пункт 1 изменен с 1 марта 2022 г. - <text:a xlink:type="simple" xlink:href="http://ivo.garant.ru/document/redirect/403534334/1001">Постановление</text:a> Правительства России от 12 февраля 2022 г. N 160</text:p>
      <text:p text:style-name="s22"><text:a xlink:type="simple" xlink:href="http://ivo.garant.ru/document/redirect/76800022/1001">См. предыдущую редакцию</text:a></text:p>
      <text:p text:style-name="s1">1. Настоящее Положение определяет порядок лицензирования эксплуатации взрывопожароопасных и химически опасных производственных объектов I, II и III классов опасности (далее - объекты), осуществляемой юридическими лицами (в том числе иностранными юридическими лицами) и индивидуальными предпринимателями (далее - лицензируемый вид деятельности).</text:p>
      <text:p text:style-name="s1"><text:bookmark text:name="anchor1002"/>2. Лицензируемый вид деятельности включает в себя выполнение работ на объектах по перечню согласно <text:a xlink:type="simple" xlink:href="#anchor1100">приложению</text:a>.</text:p>
      <text:p text:style-name="s22header">Информация об изменениях:</text:p>
      <text:p text:style-name="s22"><text:bookmark text:name="anchor1003"/>Пункт 3 изменен с 1 марта 2025 г. - <text:a xlink:type="simple" xlink:href="http://ivo.garant.ru/document/redirect/410613194/1001">Постановление</text:a> Правительства России от 21 октября 2024 г. N 1410</text:p>
      <text:p text:style-name="s22"><text:a xlink:type="simple" xlink:href="http://ivo.garant.ru/document/redirect/76841883/1003">См. предыдущую редакцию</text:a></text:p>
      <text:p text:style-name="s1">3. Лицензирование эксплуатации объектов <text:a xlink:type="simple" xlink:href="http://ivo.garant.ru/document/redirect/400562086/1000">осуществляется</text:a> территориальными органами Федеральной службы по экологическому, технологическому и атомному надзору (далее - лицензирующий орган).</text:p>
      <text:p text:style-name="s1"><text:bookmark text:name="anchor1004"/>4. Лицензионными требованиями к соискателю лицензии на осуществление лицензируемого вида деятельности (далее - лицензия) являются:</text:p>
      <text:p text:style-name="s22header">Информация об изменениях:</text:p>
      <text:p text:style-name="s22"><text:bookmark text:name="anchor100401"/>Подпункт "а" изменен с 1 марта 2025 г. - <text:a xlink:type="simple" xlink:href="http://ivo.garant.ru/document/redirect/410613194/1002">Постановление</text:a> Правительства России от 21 октября 2024 г. N 1410</text:p>
      <text:p text:style-name="s22"><text:a xlink:type="simple" xlink:href="http://ivo.garant.ru/document/redirect/76841883/100401">См. предыдущую редакцию</text:a></text:p>
      <text:p text:style-name="s1">а) наличие на праве собственности или ином законном основании по месту осуществления лицензируемого вида деятельности земельных участков и (или) зданий, строений, сооружений, на которых (в которых) размещаются объекты, а также технических устройств, планируемых для применения на объектах;</text:p>
      <text:p text:style-name="s1"><text:bookmark text:name="anchor100402"/>б) наличие документов, подтверждающих ввод объектов в эксплуатацию, или положительных заключений экспертизы промышленной безопасности на технические устройства, планируемые для применения на объектах, а также на здания и сооружения на объектах (далее - положительные заключения экспертизы промышленной безопасности), внесенных в реестр заключений экспертизы промышленной безопасности, в соответствии со <text:a xlink:type="simple" xlink:href="http://ivo.garant.ru/document/redirect/11900785/6">статьями 6</text:a>, <text:a xlink:type="simple" xlink:href="http://ivo.garant.ru/document/redirect/11900785/7">7</text:a> и <text:a xlink:type="simple" xlink:href="http://ivo.garant.ru/document/redirect/11900785/13">13</text:a> Федерального закона "О промышленной безопасности опасных производственных объектов";</text:p>
      <text:p text:style-name="s1"><text:bookmark text:name="anchor100403"/>в) соответствие технических устройств, планируемых для применения на объектах, обязательным требованиям технических регламентов, федеральных норм и правил в области промышленной безопасности или до их вступления в силу требованиям промышленной безопасности, установленным нормативными документами федеральных органов исполнительной власти, предусмотренными <text:a xlink:type="simple" xlink:href="http://ivo.garant.ru/document/redirect/12188146/49">статьей 49</text:a> Федерального закона "О внесении изменений в отдельные законодательные акты Российской Федерации в связи с реализацией положений Федерального закона "О техническом регулировании", в соответствии со <text:a xlink:type="simple" xlink:href="http://ivo.garant.ru/document/redirect/11900785/7">статьей 7</text:a> Федерального закона "О промышленной безопасности опасных производственных объектов" и <text:a xlink:type="simple" xlink:href="http://ivo.garant.ru/document/redirect/12129354/46">статьей 46</text:a> Федерального закона "О техническом регулировании";</text:p>
      <text:p text:style-name="s22header">Информация об изменениях:</text:p>
      <text:p text:style-name="s22"><text:bookmark text:name="anchor100404"/>Подпункт "г" изменен с 1 января 2024 г. - <text:a xlink:type="simple" xlink:href="http://ivo.garant.ru/document/redirect/408208363/1">Постановление</text:a> Правительства России от 14 декабря 2023 г. N 2141</text:p>
      <text:p text:style-name="s22"><text:a xlink:type="simple" xlink:href="http://ivo.garant.ru/document/redirect/76830702/100404">См. предыдущую редакцию</text:a></text:p>
      <text:p text:style-name="s1">г) наличие деклараций промышленной безопасности в случаях, предусмотренных <text:a xlink:type="simple" xlink:href="http://ivo.garant.ru/document/redirect/11900785/31000">абзацем первым пункта 2 статьи 14</text:a> Федерального закона "О промышленной безопасности опасных производственных объектов";</text:p>
      <text:p text:style-name="s1"><text:bookmark text:name="anchor100405"/>д) создание системы управления промышленной безопасностью в случаях, предусмотренных <text:a xlink:type="simple" xlink:href="http://ivo.garant.ru/document/redirect/11900785/11">статьей 11</text:a> Федерального закона "О промышленной безопасности опасных производственных объектов";</text:p>
      <text:p text:style-name="s1"><text:bookmark text:name="anchor100406"/>е) наличие положений о производственном контроле за соблюдением требований промышленной безопасности на объектах в соответствии со <text:a xlink:type="simple" xlink:href="http://ivo.garant.ru/document/redirect/11900785/11">статьей 11</text:a> Федерального закона "О промышленной безопасности опасных производственных объектов";</text:p>
      <text:p text:style-name="s1"><text:bookmark text:name="anchor100407"/>ж) наличие соответствующих установленным требованиям приборов и систем контроля, управления, сигнализации, оповещения и противоаварийной автоматической защиты технологических процессов на объектах в случаях, если обязательность наличия таких приборов и систем предусмотрена федеральными нормами и правилами в области промышленной безопасности или до их вступления в силу требованиями промышленной безопасности, установленными нормативными документами федеральных органов исполнительной власти, предусмотренными <text:a xlink:type="simple" xlink:href="http://ivo.garant.ru/document/redirect/12188146/49">статьей 49</text:a> Федерального закона "О внесении изменений в отдельные законодательные акты Российской Федерации в связи с реализацией положений Федерального закона "О техническом регулировании", в соответствии со <text:a xlink:type="simple" xlink:href="http://ivo.garant.ru/document/redirect/11900785/9">статьей 9</text:a> Федерального закона "О промышленной безопасности опасных производственных объектов";</text:p>
      <text:p text:style-name="s1"><text:bookmark text:name="anchor100408"/>з) наличие планов мероприятий по локализации и ликвидации последствий аварий на объектах в соответствии со <text:a xlink:type="simple" xlink:href="http://ivo.garant.ru/document/redirect/11900785/10">статьей 10</text:a> Федерального закона "О промышленной безопасности опасных производственных объектов";</text:p>
      <text:p text:style-name="s1"><text:bookmark text:name="anchor100409"/>и) наличие договоров об обслуживании, заключенных с профессиональными аварийно-спасательными службами или формированиями, или организация собственных профессиональных аварийно-спасательных служб в соответствии со <text:a xlink:type="simple" xlink:href="http://ivo.garant.ru/document/redirect/11900785/10">статьей 10</text:a> Федерального закона "О промышленной безопасности опасных производственных объектов";</text:p>
      <text:p text:style-name="s1"><text:bookmark text:name="anchor100410"/>к) наличие создаваемых в соответствии с законодательством Российской Федерации резервов финансовых средств и материальных ресурсов для локализации и ликвидации последствий аварий в соответствии со <text:a xlink:type="simple" xlink:href="http://ivo.garant.ru/document/redirect/11900785/10">статьей 10</text:a> Федерального закона "О промышленной безопасности опасных производственных объектов";</text:p>
      <text:p text:style-name="s22header">Информация об изменениях:</text:p>
      <text:p text:style-name="s22"><text:bookmark text:name="anchor100411"/>Подпункт "л" изменен с 1 июля 2021 г. - <text:a xlink:type="simple" xlink:href="http://ivo.garant.ru/document/redirect/401423288/2021">Постановление</text:a> Правительства России от 30 июня 2021 г. N 1082</text:p>
      <text:p text:style-name="s22"><text:a xlink:type="simple" xlink:href="http://ivo.garant.ru/document/redirect/77312203/100411">См. предыдущую редакцию</text:a></text:p>
      <text:p text:style-name="s1">л) прохождение подготовки и аттестации в области промышленной безопасности работников, в том числе руководителей организаций (обособленных подразделений организаций) соискателей лицензии, осуществляющих деятельность на объектах, в соответствии со <text:a xlink:type="simple" xlink:href="http://ivo.garant.ru/document/redirect/11900785/9">статьями 9</text:a> и <text:a xlink:type="simple" xlink:href="http://ivo.garant.ru/document/redirect/11900785/141">14<text:span text:style-name="upper"><text:span> 1</text:span></text:span></text:a> Федерального закона "О промышленной безопасности опасных производственных объектов";</text:p>
      <text:p text:style-name="s1"><text:bookmark text:name="anchor100412"/>м) наличие в соответствии с федеральными законами <text:a xlink:type="simple" xlink:href="http://ivo.garant.ru/document/redirect/11900785/15">"О промышленной безопасности опасных производственных объектов"</text:a> и <text:a xlink:type="simple" xlink:href="http://ivo.garant.ru/document/redirect/12177579/200">"Об обязательном страховании гражданской ответственности владельца опасного объекта за причинение вреда в результате аварии на опасном объекте"</text:a> договоров обязательного страхования гражданской ответственности за причинение вреда в результате аварии на объекте.</text:p>
      <text:p text:style-name="s1"><text:bookmark text:name="anchor1005"/>5. Лицензионными требованиями к лицензиату при осуществлении лицензируемого вида деятельности являются:</text:p>
      <text:p text:style-name="s22header">Информация об изменениях:</text:p>
      <text:p text:style-name="s22"><text:bookmark text:name="anchor100501"/>Подпункт "а" изменен с 1 марта 2025 г. - <text:a xlink:type="simple" xlink:href="http://ivo.garant.ru/document/redirect/410613194/1002">Постановление</text:a> Правительства России от 21 октября 2024 г. N 1410</text:p>
      <text:p text:style-name="s22"><text:a xlink:type="simple" xlink:href="http://ivo.garant.ru/document/redirect/76841883/100501">См. предыдущую редакцию</text:a></text:p>
      <text:p text:style-name="s1">а) наличие на праве собственности или ином законном основании по месту осуществления лицензируемого вида деятельности земельных участков и (или) зданий, строений, сооружений, на которых (в которых) размещаются объекты, а также технических устройств, применяемых на объектах;</text:p>
      <text:p text:style-name="s1"><text:bookmark text:name="anchor100502"/>б) эксплуатация технических устройств, применяемых на объектах, в пределах установленных показателей эксплуатации этих технических устройств (назначенного срока службы и (или) установленного ресурса);</text:p>
      <text:p text:style-name="s1"><text:bookmark text:name="anchor100503"/>в) принятие в соответствии с техническими регламентами мер по обеспечению безопасности технических устройств, применяемых на объектах, предусмотренных обоснованиями безопасности указанных технических устройств, а также мер по обеспечению безопасности технических устройств, предусмотренных их руководствами (инструкциями) по эксплуатации, в том числе при вводе их в эксплуатацию, использовании по прямому назначению, техническом обслуживании, всех видах ремонта, периодическом диагностировании, испытании, перевозке, упаковке, консервации и хранении, в соответствии со <text:a xlink:type="simple" xlink:href="http://ivo.garant.ru/document/redirect/11900785/7">статьей 7</text:a> Федерального закона "О промышленной безопасности опасных производственных объектов";</text:p>
      <text:p text:style-name="s1"><text:bookmark text:name="anchor100504"/>г) применение на объектах технических устройств, соответствующих требованиям технических регламентов, федеральных норм и правил в области промышленной безопасности или до их вступления в силу требованиям промышленной безопасности, установленным нормативными документами федеральных органов исполнительной власти, предусмотренными <text:a xlink:type="simple" xlink:href="http://ivo.garant.ru/document/redirect/12188146/49">статьей 49</text:a> Федерального закона "О внесении изменений в отдельные законодательные акты Российской Федерации в связи с реализацией положений Федерального закона "О техническом регулировании";</text:p>
      <text:p text:style-name="s1"><text:bookmark text:name="anchor100505"/>д) наличие в штате работников, соответствующих требованиям, установленным федеральными нормами и правилами в области промышленной безопасности;</text:p>
      <text:p text:style-name="s1"><text:bookmark text:name="anchor100506"/>е) обеспечение проведения подготовки и аттестации в области промышленной безопасности работников, в том числе руководителей организаций, осуществляющих деятельность на объектах, в соответствии со <text:a xlink:type="simple" xlink:href="http://ivo.garant.ru/document/redirect/11900785/9">статьями 9</text:a> и <text:a xlink:type="simple" xlink:href="http://ivo.garant.ru/document/redirect/11900785/141">14<text:span text:style-name="upper"><text:span> 1</text:span></text:span></text:a> Федерального закона "О промышленной безопасности опасных производственных объектов";</text:p>
      <text:p text:style-name="s1"><text:bookmark text:name="anchor100507"/>ж) функционирование системы управления промышленной безопасностью в случаях, предусмотренных <text:a xlink:type="simple" xlink:href="http://ivo.garant.ru/document/redirect/11900785/11">статьей 11</text:a> Федерального закона "О промышленной безопасности опасных производственных объектов";</text:p>
      <text:p text:style-name="s1"><text:bookmark text:name="anchor100508"/>з) осуществление производственного контроля за соблюдением требований промышленной безопасности в соответствии со <text:a xlink:type="simple" xlink:href="http://ivo.garant.ru/document/redirect/11900785/11">статьей 11</text:a> Федерального закона "О промышленной безопасности опасных производственных объектов";</text:p>
      <text:p text:style-name="s1"><text:bookmark text:name="anchor100509"/>и) наличие и функционирование приборов и систем контроля, управления, сигнализации, оповещения и противоаварийной автоматической защиты технологических процессов на объектах - в случаях, если обязательность наличия таких приборов и систем предусмотрена федеральными нормами и правилами в области промышленной безопасности или до их вступления в силу требованиями промышленной безопасности, установленными нормативными документами федеральных органов исполнительной власти, предусмотренными <text:a xlink:type="simple" xlink:href="http://ivo.garant.ru/document/redirect/12188146/49">статьей 49</text:a> Федерального закона "О внесении изменений в отдельные законодательные акты Российской Федерации в связи с реализацией положений Федерального закона "О техническом регулировании", в соответствии со <text:a xlink:type="simple" xlink:href="http://ivo.garant.ru/document/redirect/11900785/9">статьей 9</text:a> Федерального закона "О промышленной безопасности опасных производственных объектов";</text:p>
      <text:p text:style-name="s1"><text:bookmark text:name="anchor100510"/>к) наличие положительных заключений экспертизы промышленной безопасности, внесенных в реестр заключений экспертизы промышленной безопасности, в соответствии со <text:a xlink:type="simple" xlink:href="http://ivo.garant.ru/document/redirect/11900785/13">статьей 13</text:a> Федерального закона "О промышленной безопасности опасных производственных объектов";</text:p>
      <text:p text:style-name="s22header">Информация об изменениях:</text:p>
      <text:p text:style-name="s22"><text:bookmark text:name="anchor100511"/>Подпункт "л" изменен с 1 января 2024 г. - <text:a xlink:type="simple" xlink:href="http://ivo.garant.ru/document/redirect/408208363/1">Постановление</text:a> Правительства России от 14 декабря 2023 г. N 2141</text:p>
      <text:p text:style-name="s22"><text:a xlink:type="simple" xlink:href="http://ivo.garant.ru/document/redirect/76830702/100511">См. предыдущую редакцию</text:a></text:p>
      <text:p text:style-name="s1">л) наличие деклараций промышленной безопасности в случаях, предусмотренных <text:a xlink:type="simple" xlink:href="http://ivo.garant.ru/document/redirect/11900785/31000">абзацем первым пункта 2 статьи 14</text:a> Федерального закона "О промышленной безопасности опасных производственных объектов";</text:p>
      <text:p text:style-name="s1"><text:bookmark text:name="anchor100512"/>м) наличие в соответствии с федеральными законами <text:a xlink:type="simple" xlink:href="http://ivo.garant.ru/document/redirect/11900785/15">"О промышленной безопасности опасных производственных объектов"</text:a> и <text:a xlink:type="simple" xlink:href="http://ivo.garant.ru/document/redirect/12177579/200">"Об обязательном страховании гражданской ответственности владельца опасного объекта за причинение вреда в результате аварии на опасном объекте"</text:a> договоров обязательного страхования гражданской ответственности за причинение вреда в результате аварии на объекте;</text:p>
      <text:p text:style-name="s1"><text:bookmark text:name="anchor100513"/>н) наличие планов мероприятий по локализации и ликвидации последствий аварий на объектах и осуществление мероприятий согласно указанным планам в соответствии со <text:a xlink:type="simple" xlink:href="http://ivo.garant.ru/document/redirect/11900785/10">статьей 10</text:a> Федерального закона "О промышленной безопасности опасных производственных объектов";</text:p>
      <text:p text:style-name="s1"><text:bookmark text:name="anchor100514"/>о) наличие в соответствии со <text:a xlink:type="simple" xlink:href="http://ivo.garant.ru/document/redirect/11900785/10">статьей 10</text:a> Федерального закона "О промышленной безопасности опасных производственных объектов" договоров на обслуживание с профессиональными аварийно-спасательными службами или формированиями, а в случаях, предусмотренных указанным Федеральным законом, другими федеральными законами и принимаемыми в соответствии с ними иными нормативными правовыми актами Российской Федерации, - наличие собственных профессиональных аварийно-спасательных служб или формирований, а также наличие нештатного аварийно-спасательного формирования из числа работников лицензиата;</text:p>
      <text:p text:style-name="s1"><text:bookmark text:name="anchor100515"/>п) наличие создаваемых в соответствии с законодательством Российской Федерации резервов финансовых средств и материальных ресурсов для локализации и ликвидации последствий аварий в соответствии со <text:a xlink:type="simple" xlink:href="http://ivo.garant.ru/document/redirect/11900785/10">статьей 10</text:a> Федерального закона "О промышленной безопасности опасных производственных объектов";</text:p>
      <text:p text:style-name="s1"><text:bookmark text:name="anchor100516"/>р) соблюдение требований к регистрации эксплуатируемых объектов в государственном реестре в соответствии со <text:a xlink:type="simple" xlink:href="http://ivo.garant.ru/document/redirect/11900785/2">статьей 2</text:a> Федерального закона "О промышленной безопасности опасных производственных объектов";</text:p>
      <text:p text:style-name="s1"><text:bookmark text:name="anchor100517"/>с) эксплуатация объектов в соответствии с требованиями промышленной безопасности, установленными федеральными нормами и правилами в области промышленной безопасности или до их вступления в силу требованиями промышленной безопасности, установленными нормативными документами федеральных органов исполнительной власти, предусмотренными <text:a xlink:type="simple" xlink:href="http://ivo.garant.ru/document/redirect/12188146/49">статьей 49</text:a> Федерального закона "О внесении изменений в отдельные законодательные акты Российской Федерации в связи с реализацией положений Федерального закона "О техническом регулировании", а также требованиями, установленными в обоснованиях безопасности объектов, в случае, если деятельность осуществляется лицензиатом с применением обоснования безопасности объекта;</text:p>
      <text:p text:style-name="s1"><text:bookmark text:name="anchor100518"/>т) наличие документов, подтверждающих ввод в эксплуатацию объектов, или наличие положительных заключений экспертизы промышленной безопасности в соответствии со <text:a xlink:type="simple" xlink:href="http://ivo.garant.ru/document/redirect/11900785/6">статьями 6</text:a>, <text:a xlink:type="simple" xlink:href="http://ivo.garant.ru/document/redirect/11900785/7">7</text:a> и <text:a xlink:type="simple" xlink:href="http://ivo.garant.ru/document/redirect/11900785/13">13</text:a> Федерального закона "О промышленной безопасности опасных производственных объектов";</text:p>
      <text:p text:style-name="s1"><text:bookmark text:name="anchor100519"/>у) соблюдение установленного федеральным органом исполнительной власти в области промышленной безопасности порядка проведения технического расследования причин аварий в соответствии со <text:a xlink:type="simple" xlink:href="http://ivo.garant.ru/document/redirect/11900785/12">статьей 12</text:a> Федерального закона "О промышленной безопасности опасных производственных объектов", а также инцидентов и случаев утраты взрывчатых материалов промышленного назначения.</text:p>
      <text:p text:style-name="s22header">Информация об изменениях:</text:p>
      <text:p text:style-name="s22"><text:bookmark text:name="anchor1006"/>Пункт 6 изменен с 1 марта 2022 г. - <text:a xlink:type="simple" xlink:href="http://ivo.garant.ru/document/redirect/403534334/1002">Постановление</text:a> Правительства России от 12 февраля 2022 г. N 160</text:p>
      <text:p text:style-name="s22"><text:a xlink:type="simple" xlink:href="http://ivo.garant.ru/document/redirect/76800022/1006">См. предыдущую редакцию</text:a></text:p>
      <text:p text:style-name="s1">6. Грубыми нарушениями лицензионных требований при осуществлении лицензируемого вида деятельности являются нарушения лицензионных требований, предусмотренных <text:a xlink:type="simple" xlink:href="#anchor100501">подпунктами "а" - "г"</text:a>, <text:a xlink:type="simple" xlink:href="#anchor100506">"е" - "н"</text:a> и <text:a xlink:type="simple" xlink:href="#anchor100515">"п" - "с" пункта 5</text:a> настоящего Положения, повлекшие за собой последствия, установленные <text:a xlink:type="simple" xlink:href="http://ivo.garant.ru/document/redirect/12185475/190210">частью 10 статьи 19<text:span text:style-name="upper"><text:span> 2</text:span></text:span></text:a> Федерального закона "О лицензировании отдельных видов деятельности".</text:p>
      <text:p text:style-name="s9header">ГАРАНТ:</text:p>
      <text:p text:style-name="s9">О понятии грубого нарушения в отношении конкретного лицензируемого вида деятельности см. <text:a xlink:type="simple" xlink:href="http://ivo.garant.ru/document/redirect/5228536/0">справку</text:a></text:p>
      <text:p text:style-name="s22header">Информация об изменениях:</text:p>
      <text:p text:style-name="s22"><text:bookmark text:name="anchor1007"/>Пункт 7 изменен с 1 марта 2025 г. - <text:a xlink:type="simple" xlink:href="http://ivo.garant.ru/document/redirect/410613194/1003">Постановление</text:a> Правительства России от 21 октября 2024 г. N 1410</text:p>
      <text:p text:style-name="s22"><text:a xlink:type="simple" xlink:href="http://ivo.garant.ru/document/redirect/76841883/1007">См. предыдущую редакцию</text:a></text:p>
      <text:p text:style-name="s1">7. Для получения лицензии соискатель лицензии представляет в лицензирующий орган, указанный в <text:a xlink:type="simple" xlink:href="#anchor1013">пункте 13</text:a> настоящего Положения, <text:a xlink:type="simple" xlink:href="http://ivo.garant.ru/document/redirect/400562086/11000">заявление</text:a> о предоставлении лицензии, содержащее сведения, предусмотренные <text:a xlink:type="simple" xlink:href="http://ivo.garant.ru/document/redirect/12185475/1301">частью 1 статьи 13</text:a> Федерального закона "О лицензировании отдельных видов деятельности", а также следующие сведения:</text:p>
      <text:p text:style-name="s1"><text:bookmark text:name="anchor100701"/>а) реквизиты документов, подтверждающих наличие у соискателя лицензии необходимых для осуществления лицензируемого вида деятельности и принадлежащих ему на праве собственности или ином законном основании по месту осуществления лицензируемого вида деятельности земельных участков и (или) зданий, строений, сооружений (единой обособленной части здания, строения и сооружения), на которых (в которых) размещаются объекты, права на которые зарегистрированы в Едином государственном реестре недвижимости (в случае если такие права подлежат государственной регистрации в соответствии с законодательством Российской Федерации);</text:p>
      <text:p text:style-name="s1"><text:bookmark text:name="anchor100702"/>б) реквизиты регистрации положительных заключений экспертизы промышленной безопасности на здания и сооружения на объектах в реестре заключений экспертизы промышленной безопасности (в случае если оформление документов о вводе здания или сооружения в эксплуатацию законодательством Российской Федерации не предусмотрено);</text:p>
      <text:p text:style-name="s1"><text:bookmark text:name="anchor100703"/>в) реквизиты документов, подтверждающих соответствие технических устройств, планируемых для применения на объектах, требованиям технических регламентов (наименование органа, подтвердившего соответствие технического устройства, номер и дата выдачи документа), или реквизиты регистрации положительных заключений экспертизы промышленной безопасности на технические устройства, планируемые для применения на объектах, в реестре заключений экспертизы промышленной безопасности;</text:p>
      <text:p text:style-name="s1"><text:bookmark text:name="anchor100704"/>г) реквизиты документов, подтверждающих аттестацию в области промышленной безопасности работников, в том числе руководителя организации (обособленного подразделения организации) соискателя лицензии, в соответствии со <text:a xlink:type="simple" xlink:href="http://ivo.garant.ru/document/redirect/11900785/141">статьей 14<text:span text:style-name="upper"><text:span> 1</text:span></text:span></text:a> Федерального закона "О промышленной безопасности опасных производственных объектов";</text:p>
      <text:p text:style-name="s1"><text:bookmark text:name="anchor100705"/>д) реквизиты деклараций промышленной безопасности объектов соискателя лицензии, в отношении которых <text:a xlink:type="simple" xlink:href="http://ivo.garant.ru/document/redirect/11900785/31000">абзацем первым пункта 2 статьи 14</text:a> Федерального закона "О промышленной безопасности опасных производственных объектов" установлена обязательность разработки указанных деклараций;</text:p>
      <text:p text:style-name="s1"><text:bookmark text:name="anchor100706"/>е) реквизиты страховых полисов обязательного страхования гражданской ответственности за причинение вреда в результате аварии на объекте, оформленных в соответствии с положениями <text:a xlink:type="simple" xlink:href="http://ivo.garant.ru/document/redirect/12177579/10">Федерального закона</text:a> "Об обязательном страховании гражданской ответственности владельца опасного объекта за причинение вреда в результате аварии на опасном объекте", сроки действия которых истекают не ранее истечения сроков, указанных в <text:a xlink:type="simple" xlink:href="#anchor1131">пункте 13<text:span text:style-name="upper"><text:span> 1</text:span></text:span></text:a> настоящего Положения.</text:p>
      <text:p text:style-name="s22header">Информация об изменениях:</text:p>
      <text:p text:style-name="s22"><text:bookmark text:name="anchor1008"/>Пункт 8 изменен с 1 марта 2025 г. - <text:a xlink:type="simple" xlink:href="http://ivo.garant.ru/document/redirect/410613194/1003">Постановление</text:a> Правительства России от 21 октября 2024 г. N 1410</text:p>
      <text:p text:style-name="s22"><text:a xlink:type="simple" xlink:href="http://ivo.garant.ru/document/redirect/76841883/1008">См. предыдущую редакцию</text:a></text:p>
      <text:p text:style-name="s1">8. При намерении лицензиата осуществлять лицензируемый вид деятельности по месту его осуществления, адрес которого не указан в реестре лицензий, в заявлении о внесении изменений в реестр лицензий, представляемом в лицензирующий орган, указанный в <text:a xlink:type="simple" xlink:href="#anchor1013">пункте 13</text:a> настоящего Положения, указываются адрес нового места осуществления лицензируемого вида деятельности с перечнем работ, планируемых к выполнению на новом месте, а также сведения, предусмотренные <text:a xlink:type="simple" xlink:href="#anchor100701">подпунктами "а" - "в"</text:a> и <text:a xlink:type="simple" xlink:href="#anchor100706">"е" пункта 7</text:a> настоящего Положения.</text:p>
      <text:p text:style-name="s1">В случае если по адресу нового места осуществления лицензируемого вида деятельности планируется эксплуатация объекта, в отношении которого <text:a xlink:type="simple" xlink:href="http://ivo.garant.ru/document/redirect/11900785/31000">абзацем первым пункта 2 статьи 14</text:a> Федерального закона "О промышленной безопасности опасных производственных объектов" установлена обязательность разработки декларации промышленной безопасности, в заявлении о внесении изменений в реестр лицензий также указываются сведения, предусмотренные <text:a xlink:type="simple" xlink:href="#anchor100705">подпунктом "д" пункта 7</text:a> настоящего Положения.</text:p>
      <text:p text:style-name="s22header">Информация об изменениях:</text:p>
      <text:p text:style-name="s22"><text:bookmark text:name="anchor1009"/>Пункт 9 изменен с 1 марта 2022 г. - <text:a xlink:type="simple" xlink:href="http://ivo.garant.ru/document/redirect/403534334/1004">Постановление</text:a> Правительства России от 12 февраля 2022 г. N 160</text:p>
      <text:p text:style-name="s22"><text:a xlink:type="simple" xlink:href="http://ivo.garant.ru/document/redirect/76800022/1009">См. предыдущую редакцию</text:a></text:p>
      <text:p text:style-name="s1">9. Осуществление в рамках лицензируемого вида деятельности работ, указанных в <text:a xlink:type="simple" xlink:href="#anchor1101">пунктах 1</text:a>, <text:a xlink:type="simple" xlink:href="#anchor1102">2</text:a>, <text:a xlink:type="simple" xlink:href="#anchor1104">4</text:a> и <text:a xlink:type="simple" xlink:href="#anchor1107">7</text:a> приложения к настоящему Положению, на объектах, на которых ведутся буровые работы с использованием буровых установок для геологического изучения недр, добычи углеводородного сырья, по адресу, не указанному в реестре лицензий, не требует внесения изменений в реестр лицензий.</text:p>
      <text:p text:style-name="s22header">Информация об изменениях:</text:p>
      <text:p text:style-name="s22"><text:bookmark text:name="anchor1010"/>Пункт 10 изменен с 1 марта 2025 г. - <text:a xlink:type="simple" xlink:href="http://ivo.garant.ru/document/redirect/410613194/1004">Постановление</text:a> Правительства России от 21 октября 2024 г. N 1410</text:p>
      <text:p text:style-name="s22"><text:a xlink:type="simple" xlink:href="http://ivo.garant.ru/document/redirect/76841883/1010">См. предыдущую редакцию</text:a></text:p>
      <text:p text:style-name="s1">10. При намерении лицензиата выполнять работы, составляющие лицензируемый вид деятельности, не указанные в реестре лицензий, в <text:a xlink:type="simple" xlink:href="http://ivo.garant.ru/document/redirect/400562086/12000">заявлении</text:a> о внесении изменений в реестр лицензий, представляемом в лицензирующий орган, указанный в <text:a xlink:type="simple" xlink:href="#anchor1013">пункте 13</text:a> настоящего Положения, указываются наименования новых работ и адреса мест осуществления лицензируемого вида деятельности, по которым планируется выполнение новых работ, а также сведения, предусмотренные <text:a xlink:type="simple" xlink:href="#anchor100701">подпунктами "а" - "в"</text:a> и <text:a xlink:type="simple" xlink:href="#anchor100706">"е" пункта 7</text:a> настоящего Положения.</text:p>
      <text:p text:style-name="s1">В случае если выполнение не указанных в реестре лицензий работ, составляющих лицензируемый вид деятельности, планируется на объекте, в отношении которого <text:a xlink:type="simple" xlink:href="http://ivo.garant.ru/document/redirect/11900785/31000">абзацем первым пункта 2 статьи 14</text:a> Федерального закона "О промышленной безопасности опасных производственных объектов" установлена обязательность разработки декларации промышленной безопасности, в заявлении о внесении изменений в реестр лицензий также указываются сведения, предусмотренные <text:a xlink:type="simple" xlink:href="#anchor100705">подпунктом "д" пункта 7</text:a> настоящего Положения.</text:p>
      <text:p text:style-name="s22header">Информация об изменениях:</text:p>
      <text:p text:style-name="s22"><text:bookmark text:name="anchor1011"/>Пункт 11 изменен с 1 марта 2025 г. - <text:a xlink:type="simple" xlink:href="http://ivo.garant.ru/document/redirect/410613194/1005">Постановление</text:a> Правительства России от 21 октября 2024 г. N 1410</text:p>
      <text:p text:style-name="s22"><text:a xlink:type="simple" xlink:href="http://ivo.garant.ru/document/redirect/76841883/1011">См. предыдущую редакцию</text:a></text:p>
      <text:p text:style-name="s1">11. Соискатели лицензии, лицензиаты, намеренные осуществлять лицензируемый вид деятельности по адресу места его осуществления, не указанному в реестре лицензий, в части работ на взрывопожароопасных и химически опасных производственных объектах I, II и III классов опасности, на которых в соответствии с технологической документацией, предусмотренной федеральными нормами и правилами в области промышленной безопасности, осуществляется непрерывный производственный процесс основной производственной деятельности, обусловленный особенностями технологического процесса, вместо сведений о документах, предусмотренных <text:a xlink:type="simple" xlink:href="#anchor100701">подпунктом "а" пункта 7</text:a> настоящего Положения, вправе представить в лицензирующий орган документы (в свободной форме), подтверждающие согласие владельца такого опасного производственного объекта на получение лицензиатом, соискателем лицензии права на осуществление работ.</text:p>
      <text:p text:style-name="s22header">Информация об изменениях:</text:p>
      <text:p text:style-name="s22"><text:bookmark text:name="anchor1111"/>Пункт 11.1 изменен с 1 марта 2025 г. - <text:a xlink:type="simple" xlink:href="http://ivo.garant.ru/document/redirect/410613194/1006">Постановление</text:a> Правительства России от 21 октября 2024 г. N 1410</text:p>
      <text:p text:style-name="s22"><text:a xlink:type="simple" xlink:href="http://ivo.garant.ru/document/redirect/76841883/1111">См. предыдущую редакцию</text:a></text:p>
      <text:p text:style-name="s1">11<text:span text:style-name="upper"><text:span> 1</text:span></text:span>. В отношении соискателя лицензии или лицензиата, представивших в лицензирующий орган заявление о предоставлении лицензии, а в случаях, предусмотренных <text:a xlink:type="simple" xlink:href="#anchor1008">пунктами 8</text:a> и <text:a xlink:type="simple" xlink:href="#anchor1010">10</text:a> настоящего Положения, - заявление о внесении изменений в реестр лицензий, проводится оценка соответствия соискателя лицензии или лицензиата лицензионным требованиям в форме документарной оценки и выездной оценки с применением оценочного листа в соответствии с <text:a xlink:type="simple" xlink:href="http://ivo.garant.ru/document/redirect/12185475/0">Федеральным законом</text:a> "О лицензировании отдельных видов деятельности".</text:p>
      <text:p text:style-name="s1"><text:bookmark text:name="anchor11112"/>По решению лицензирующего органа в отношении соискателя лицензии или лицензиата, эксплуатирующих (планирующих эксплуатировать) опасные производственные объекты III класса опасности, выездная оценка соответствия лицензионным требованиям может быть проведена с использованием средств дистанционного взаимодействия, в том числе аудио- или видеосвязи, о чем в акте оценки делается соответствующая отметка, и подписание такого акта оценки соискателем лицензии, или лицензиатом, или их уполномоченным лицом не требуется. Материалы оценки соответствия лицензионным требованиям, проведенной с использованием средств дистанционного взаимодействия, прилагаются к акту оценки.</text:p>
      <text:p text:style-name="s1"><text:bookmark text:name="anchor11113"/>О проведении выездной оценки соответствия лицензионным требованиям соискатель лицензии, лицензиат уведомляются лицензирующим органом не менее чем за один рабочий день до начала ее проведения любым доступным способом, в том числе посредством направления электронного документа, подписанного усиленной квалифицированной электронной подписью, на адрес электронной почты соискателя лицензии, лицензиата.</text:p>
      <text:p text:style-name="s22header">Информация об изменениях:</text:p>
      <text:p text:style-name="s22"><text:bookmark text:name="anchor1012"/>Пункт 12 изменен с 1 марта 2022 г. - <text:a xlink:type="simple" xlink:href="http://ivo.garant.ru/document/redirect/403534334/1008">Постановление</text:a> Правительства России от 12 февраля 2022 г. N 160</text:p>
      <text:p text:style-name="s22"><text:a xlink:type="simple" xlink:href="http://ivo.garant.ru/document/redirect/76800022/1012">См. предыдущую редакцию</text:a></text:p>
      <text:p text:style-name="s1">12. При проведении оценки соответствия соискателя лицензии или лицензиата лицензионным требованиям лицензирующий орган запрашивает необходимые для предоставления государственных услуг в области лицензирования сведения, находящие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в порядке, установленном <text:a xlink:type="simple" xlink:href="http://ivo.garant.ru/document/redirect/12177515/200">Федеральным законом</text:a> "Об организации предоставления государственных и муниципальных услуг".</text:p>
      <text:p text:style-name="s22header">Информация об изменениях:</text:p>
      <text:p text:style-name="s22"><text:bookmark text:name="anchor1013"/>Пункт 13 изменен с 1 марта 2025 г. - <text:a xlink:type="simple" xlink:href="http://ivo.garant.ru/document/redirect/410613194/10007">Постановление</text:a> Правительства России от 21 октября 2024 г. N 1410</text:p>
      <text:p text:style-name="s22"><text:a xlink:type="simple" xlink:href="http://ivo.garant.ru/document/redirect/76841883/1013">См. предыдущую редакцию</text:a></text:p>
      <text:p text:style-name="s1">13. Представление соискателем лицензии заявления о предоставлении лицензии, а лицензиатом - заявления о внесении изменений в реестр лицензий, их прием лицензирующим органом, принятие лицензирующим органом решения о предоставлении лицензии (об отказе в предоставлении лицензии), о внесении изменений в реестр лицензий (об отказе во внесении изменений в реестр лицензий), приостановлении, возобновлении, прекращении действия лицензии, а также формирование и ведение лицензионного дела, информационного ресурса, ведение реестра лицензий и предоставление сведений, содержащихся в информационном ресурсе и реестре лицензий, осуществляются в порядке, установленном <text:a xlink:type="simple" xlink:href="http://ivo.garant.ru/document/redirect/12185475/21">Федеральным законом</text:a> "О лицензировании отдельных видов деятельности".</text:p>
      <text:p text:style-name="s1"><text:bookmark text:name="anchor10132"/>Заявления о предоставлении лицензий, заявления о внесении изменений в реестр лицензий представляются в территориальный орган Федеральной службы по экологическому, технологическому и атомному надзору по адресу юридического лица - соискателя лицензии (лицензиата) (адресу места жительства индивидуального предпринимателя - соискателя лицензии (лицензиата), указанному в едином государственном реестре юридических лиц (едином государственном реестре индивидуальных предпринимателей).</text:p>
      <text:p text:style-name="s1"><text:bookmark text:name="anchor10133"/>Указанные заявления представляются в лицензирующий орган в виде электронного документа посредством личного кабинета в федеральной государственной информационной системе <text:a xlink:type="simple" xlink:href="https://www.gosuslugi.ru">"Единый портал</text:a> государственных и муниципальных услуг (функций)".</text:p>
      <text:p text:style-name="s1">В случае отсутствия у заявителя технической возможности представления указанных заявлений в виде электронного документа соискатель лицензии (лицензиат) подает указанные заявления на бумажном носителе в лицензирующий орган непосредственно или посредством заказного почтового отправления с уведомлением о вручении.</text:p>
      <text:p text:style-name="s1">При наличии в указанных заявлениях сведений, составляющих государственную тайну, представление таких заявлений осуществляется с соблюдением требований <text:a xlink:type="simple" xlink:href="http://ivo.garant.ru/document/redirect/10102673/600">законодательства</text:a> Российской Федерации о защите государственной тайны.</text:p>
      <text:p text:style-name="s22header">Информация об изменениях:</text:p>
      <text:p text:style-name="s22"><text:bookmark text:name="anchor1131"/>Положение дополнено пунктом 13<text:span text:style-name="upper"><text:span> 1</text:span></text:span> с 1 марта 2025 г. - <text:a xlink:type="simple" xlink:href="http://ivo.garant.ru/document/redirect/410613194/10008">Постановление</text:a> Правительства России от 21 октября 2024 г. N 1410</text:p>
      <text:p text:style-name="s1">13<text:span text:style-name="upper"><text:span> 1</text:span></text:span>. Решения о предоставлении лицензии (об отказе в предоставлении лицензии), о внесении изменений в реестр лицензий (об отказе во внесении изменений в реестр лицензий) в случаях, предусмотренных <text:a xlink:type="simple" xlink:href="#anchor1008">пунктами 8</text:a> и <text:a xlink:type="simple" xlink:href="#anchor1010">10</text:a> настоящего Положения, принимаются в срок, не превышающий 13 рабочих дней со дня приема соответствующего заявления.</text:p>
      <text:p text:style-name="s1">Лицензирующий орган вправе (за исключением случаев, предусмотренных <text:a xlink:type="simple" xlink:href="#anchor11313">абзацами третьим</text:a> и <text:a xlink:type="simple" xlink:href="#anchor11314">четвертым</text:a> настоящего пункта) продлить срок принятия указанных решений на 5 рабочих дней в случае, если соискатель лицензии (лицензиат) эксплуатирует (планирует эксплуатировать) опасные производственные объекты I и (или) II класса опасности или в заявлении о предоставлении лицензии (заявлении о внесении изменений в реестр лицензий) указаны 10 и более адресов мест осуществления лицензируемого вида деятельности (адресов новых мест осуществления лицензируемого вида деятельности).</text:p>
      <text:p text:style-name="s1"><text:bookmark text:name="anchor11313"/>В случае принятия в соответствии с <text:a xlink:type="simple" xlink:href="#anchor11112">абзацем вторым пункта 11<text:span text:style-name="upper"><text:span> 1</text:span></text:span> </text:a>настоящего Положения решения о проведении выездной оценки соответствия лицензионным требованиям с использованием средств дистанционного взаимодействия срок принятия решения о предоставлении лицензии (об отказе в предоставлении лицензии), о внесении изменений в реестр лицензий (об отказе во внесении изменений в реестр лицензий) не может превышать 10 рабочих дней со дня приема соответствующего заявления.</text:p>
      <text:p text:style-name="s1"><text:bookmark text:name="anchor11314"/>Решение о прекращении действия лицензии в случае представления лицензиатом в лицензирующий орган заявления о прекращении лицензируемого вида деятельности принимается в срок, не превышающий 3 рабочих дней.</text:p>
      <text:p text:style-name="s22header">Информация об изменениях:</text:p>
      <text:p text:style-name="s22"><text:bookmark text:name="anchor1014"/>Пункт 14 изменен с 1 июля 2021 г. - <text:a xlink:type="simple" xlink:href="http://ivo.garant.ru/document/redirect/401423288/2022">Постановление</text:a> Правительства России от 30 июня 2021 г. N 1082</text:p>
      <text:p text:style-name="s22"><text:a xlink:type="simple" xlink:href="http://ivo.garant.ru/document/redirect/77312203/1014">См. предыдущую редакцию</text:a></text:p>
      <text:p text:style-name="s1">14. Оценка соблюдения лицензиатом лицензионных требований осуществляется Федеральной службой по экологическому, технологическому и атомному надзору и ее территориальными органами при осуществлении федерального государственного надзора в области промышленной безопасности.</text:p>
      <text:p text:style-name="s1"><text:bookmark text:name="anchor1015"/>15. Утратил силу с 1 июля 2021 г. - <text:a xlink:type="simple" xlink:href="http://ivo.garant.ru/document/redirect/401423288/2023">Постановление</text:a> Правительства России от 30 июня 2021 г. N 1082</text:p>
      <text:p text:style-name="s22header">Информация об изменениях:</text:p>
      <text:p text:style-name="s22"><text:a xlink:type="simple" xlink:href="http://ivo.garant.ru/document/redirect/77312203/1015">См. предыдущую редакцию</text:a></text:p>
      <text:p text:style-name="s1"><text:bookmark text:name="anchor1016"/>16. Утратил силу с 1 июля 2021 г. - <text:a xlink:type="simple" xlink:href="http://ivo.garant.ru/document/redirect/401423288/2023">Постановление</text:a> Правительства России от 30 июня 2021 г. N 1082</text:p>
      <text:p text:style-name="s22header">Информация об изменениях:</text:p>
      <text:p text:style-name="s22"><text:a xlink:type="simple" xlink:href="http://ivo.garant.ru/document/redirect/77312203/1016">См. предыдущую редакцию</text:a></text:p>
      <text:p text:style-name="s1"><text:bookmark text:name="anchor1017"/>17. Утратил силу с 1 июля 2021 г. - <text:a xlink:type="simple" xlink:href="http://ivo.garant.ru/document/redirect/401423288/2023">Постановление</text:a> Правительства России от 30 июня 2021 г. N 1082</text:p>
      <text:p text:style-name="s22header">Информация об изменениях:</text:p>
      <text:p text:style-name="s22"><text:a xlink:type="simple" xlink:href="http://ivo.garant.ru/document/redirect/77312203/1017">См. предыдущую редакцию</text:a></text:p>
      <text:p text:style-name="s1"><text:bookmark text:name="anchor1018"/>18. Утратил силу с 1 июля 2021 г. - <text:a xlink:type="simple" xlink:href="http://ivo.garant.ru/document/redirect/401423288/2023">Постановление</text:a> Правительства России от 30 июня 2021 г. N 1082</text:p>
      <text:p text:style-name="s22header">Информация об изменениях:</text:p>
      <text:p text:style-name="s22"><text:a xlink:type="simple" xlink:href="http://ivo.garant.ru/document/redirect/77312203/1018">См. предыдущую редакцию</text:a></text:p>
      <text:p text:style-name="s1"><text:bookmark text:name="anchor1019"/>19. Утратил силу с 1 июля 2021 г. - <text:a xlink:type="simple" xlink:href="http://ivo.garant.ru/document/redirect/401423288/2023">Постановление</text:a> Правительства России от 30 июня 2021 г. N 1082</text:p>
      <text:p text:style-name="s22header">Информация об изменениях:</text:p>
      <text:p text:style-name="s22"><text:a xlink:type="simple" xlink:href="http://ivo.garant.ru/document/redirect/77312203/1019">См. предыдущую редакцию</text:a></text:p>
      <text:p text:style-name="s22header">Информация об изменениях:</text:p>
      <text:p text:style-name="s22"><text:bookmark text:name="anchor1020"/>Пункт 20 изменен с 1 марта 2022 г. - <text:a xlink:type="simple" xlink:href="http://ivo.garant.ru/document/redirect/403534334/1010">Постановление</text:a> Правительства России от 12 февраля 2022 г. N 160</text:p>
      <text:p text:style-name="s22"><text:a xlink:type="simple" xlink:href="http://ivo.garant.ru/document/redirect/76800022/1020">См. предыдущую редакцию</text:a></text:p>
      <text:p text:style-name="s1">20. Информация, относящаяся к осуществлению лицензируемого вида деятельности, предусмотренная <text:a xlink:type="simple" xlink:href="http://ivo.garant.ru/document/redirect/12185475/2101">частью 1 статьи 21</text:a> Федерального закона "О лицензировании отдельных видов деятельности", размещается на официальном сайте лицензирующего органа в информационно-телекоммуникационной сети "Интернет".</text:p>
      <text:p text:style-name="s1"/>
      <text:p text:style-name="s1_right_fi698"><text:bookmark text:name="anchor1100"/><text:span text:style-name="s10">ПРИЛОЖЕНИЕ
к <text:a xlink:type="simple" xlink:href="#anchor1000">Положению</text:a> о лицензировании
эксплуатации взрывопожароопасных
и химически опасных
производственных объектов
I, II и III классов опасности</text:span></text:p>
      <text:p text:style-name="s1"/>
      <text:h text:outline-level="1" text:style-name="s3">Перечень
выполняемых работ на взрывопожароопасных и химически опасных производственных объектах I, II и III классов опасности</text:h>
      <text:p text:style-name="s52header">С изменениями и дополнениями от:</text:p>
      <text:p text:style-name="s52">21 октября 2024 г.</text:p>
      <text:p text:style-name="s1"/>
      <text:p text:style-name="s1"><text:bookmark text:name="anchor1101"/>1. Получение (образование) воспламеняющихся, окисляющих, горючих, взрывчатых, токсичных, высокотоксичных веществ и веществ, представляющих опасность для окружающей среды, на взрывопожароопасных и химически опасных производственных объектах I, II или III классов опасности (далее - объекты).</text:p>
      <text:p text:style-name="s1"><text:bookmark text:name="anchor1102"/>2. Использование воспламеняющихся, окисляющих, горючих, взрывчатых, токсичных, высокотоксичных веществ и веществ, представляющих опасность для окружающей среды, на объектах.</text:p>
      <text:p text:style-name="s1"><text:bookmark text:name="anchor1103"/>3. Переработка воспламеняющихся, окисляющих, горючих, взрывчатых, токсичных, высокотоксичных веществ и веществ, представляющих опасность для окружающей среды, на объектах.</text:p>
      <text:p text:style-name="s1"><text:bookmark text:name="anchor1104"/>4. Хранение воспламеняющихся, окисляющих, горючих, взрывчатых, токсичных, высокотоксичных веществ и веществ, представляющих опасность для окружающей среды, на объектах.</text:p>
      <text:p text:style-name="s1"><text:bookmark text:name="anchor1105"/>5. Транспортирование воспламеняющихся, окисляющих, горючих, взрывчатых, токсичных, высокотоксичных веществ и веществ, представляющих опасность для окружающей среды, на объектах.</text:p>
      <text:p text:style-name="s1"><text:bookmark text:name="anchor1106"/>6. Уничтожение воспламеняющихся, окисляющих, горючих, взрывчатых, токсичных, высокотоксичных веществ и веществ, представляющих опасность для окружающей среды, на объектах.</text:p>
      <text:p text:style-name="s1"><text:bookmark text:name="anchor1107"/>7. Использование (эксплуатация) на объектах оборудования, работающего под избыточным давлением более 0,07 мегапаскаля:</text:p>
      <text:p text:style-name="s1">пара, газа (в газообразном, сжиженном состоянии);</text:p>
      <text:p text:style-name="s1">воды при температуре нагрева более 115 градусов Цельсия;</text:p>
      <text:p text:style-name="s1">иных жидкостей при температуре, превышающей температуру их кипения при избыточном давлении 0,07 мегапаскаля.</text:p>
      <text:p text:style-name="s1"><text:bookmark text:name="anchor1108"/>8. Получение расплавов черных и цветных металлов, сплавов на основе этих расплавов с применением оборудования, рассчитанного на максимальное количество расплава, составляющее 500 килограммов и более.</text:p>
      <text:p text:style-name="s22header">Информация об изменениях:</text:p>
      <text:p text:style-name="s22"><text:bookmark text:name="anchor1109"/>Пункт 9 изменен с 1 марта 2025 г. - <text:a xlink:type="simple" xlink:href="http://ivo.garant.ru/document/redirect/410613194/1009">Постановление</text:a> Правительства России от 21 октября 2024 г. N 1410</text:p>
      <text:p text:style-name="s22"><text:a xlink:type="simple" xlink:href="http://ivo.garant.ru/document/redirect/76841883/1109">См. предыдущую редакцию</text:a></text:p>
      <text:p text:style-name="s1">9. Ведение горных работ (за исключением добычи общераспространенных полезных ископаемых и разработки россыпных месторождений полезных ископаемых, осуществляемых открытым способом без применения взрывных работ), работ по обогащению полезных ископаемых.</text:p>
      <text:p text:style-name="s1"><text:bookmark text:name="anchor1110"/>10. Хранение или переработка растительного сырья, в процессе которых образуются взрывоопасные пылевоздушные смеси, способные самовозгораться от источника зажигания и самостоятельно гореть после его удаления, а также хранение зерна, продуктов его переработки и комбикормового сырья, склонных к самосогреванию и самовозгоранию на объектах.</text:p>
      <text:p text:style-name="s1"/>
      <text:p text:style-name="s1"><text:bookmark text:name="anchor11101"/><text:span text:style-name="s10">Примечания:</text:span> 1. Воспламеняющиеся, окисляющие, горючие, взрывчатые, токсичные, высокотоксичные вещества и вещества, представляющие опасность для окружающей среды, определены <text:a xlink:type="simple" xlink:href="http://ivo.garant.ru/document/redirect/11900785/1000">приложением 1</text:a> к Федеральному закону "О промышленной безопасности опасных производственных объектов".</text:p>
      <text:p text:style-name="s1"><text:bookmark text:name="anchor11102"/>2. Критерии отнесения опасных производственных объектов к I, II и III классам опасности установлены <text:a xlink:type="simple" xlink:href="http://ivo.garant.ru/document/redirect/11900785/2000">приложением 2</text:a> к Федеральному закону "О промышленной безопасности опасных производственных объектов".</text:p>
      <text:p text:style-name="s1">3. В состав выполняемых работ на объектах не включаются работы, связанные с получением, использованием, переработкой, хранением, транспортированием и уничтожением взрывчатых материалов промышленного назначения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РФ от 12 октября 2020 г. N 1661 "О лицензировании эксплуатации взрыво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4-28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